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start" fo:margin-top="0.0833in" fo:margin-bottom="0.0833in" fo:line-height="150%" fo:margin-left="3.1493in">
        <style:tab-stops/>
      </style:paragraph-properties>
    </style:style>
    <style:style style:name="P5" style:parent-style-name="Standard" style:family="paragraph">
      <style:paragraph-properties fo:keep-with-next="always" fo:text-align="center" fo:margin-bottom="0.3333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margin-top="0.0833in" fo:margin-bottom="0.0833in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keep-with-next="always"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keep-with-next="always" fo:text-align="center" fo:margin-top="0.1944i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keep-together="always" fo:margin-top="0.0833in" fo:margin-bottom="0.0833in"/>
    </style:style>
    <style:style style:name="P16" style:parent-style-name="Standard" style:family="paragraph">
      <style:paragraph-properties fo:keep-together="always" fo:margin-top="0.0833in" fo:margin-bottom="0.0833in"/>
    </style:style>
    <style:style style:name="P17" style:parent-style-name="Standard" style:family="paragraph">
      <style:paragraph-properties fo:keep-together="always" fo:margin-top="0.0833in" fo:margin-bottom="0.0833in"/>
    </style:style>
    <style:style style:name="P18" style:parent-style-name="Standard" style:family="paragraph">
      <style:paragraph-properties fo:keep-together="always" fo:margin-top="0.0833in" fo:margin-bottom="0.0833in"/>
    </style:style>
    <style:style style:name="P19" style:parent-style-name="Standard" style:family="paragraph">
      <style:paragraph-properties fo:keep-together="always" fo:margin-top="0.0833in" fo:margin-bottom="0.0833in"/>
    </style:style>
    <style:style style:name="P20" style:parent-style-name="Standard" style:family="paragraph">
      <style:paragraph-properties fo:keep-with-next="always" fo:text-align="center" fo:margin-top="0.1944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keep-together="always" fo:margin-top="0.0833in" fo:margin-bottom="0.0833in"/>
    </style:style>
    <style:style style:name="P23" style:parent-style-name="Standard" style:family="paragraph">
      <style:paragraph-properties fo:keep-together="always" fo:margin-top="0.0833in" fo:margin-bottom="0.0833in"/>
    </style:style>
    <style:style style:name="P24" style:parent-style-name="Standard" style:family="paragraph">
      <style:paragraph-properties fo:keep-together="always" fo:margin-top="0.0833in" fo:margin-bottom="0.0833in"/>
    </style:style>
    <style:style style:name="P25" style:parent-style-name="Standard" style:family="paragraph">
      <style:paragraph-properties fo:keep-with-next="always" fo:keep-together="always" fo:text-align="center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keep-with-next="always" fo:text-align="center" fo:margin-top="0.1944in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keep-together="always" fo:margin-top="0.0833in" fo:margin-bottom="0.0833in"/>
    </style:style>
    <style:style style:name="P32" style:parent-style-name="Standard" style:family="paragraph">
      <style:paragraph-properties fo:keep-with-next="always" fo:text-align="center" fo:margin-top="0.1944in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keep-together="always" fo:margin-top="0.0833in" fo:margin-bottom="0.0833in"/>
    </style:style>
    <style:style style:name="P35" style:parent-style-name="Standard" style:family="paragraph">
      <style:paragraph-properties fo:margin-top="0.0833in" fo:margin-bottom="0.0833in"/>
    </style:style>
    <style:style style:name="P36" style:parent-style-name="Standard" style:family="paragraph">
      <style:paragraph-properties fo:margin-top="0.0833in" fo:margin-bottom="0.0833in"/>
    </style:style>
    <style:style style:name="P37" style:parent-style-name="Standard" style:family="paragraph">
      <style:paragraph-properties fo:margin-top="0.0833in" fo:margin-bottom="0.0833in"/>
    </style:style>
    <style:style style:name="P38" style:parent-style-name="Standard" style:family="paragraph">
      <style:paragraph-properties fo:margin-top="0.0833in" fo:margin-bottom="0.0833in"/>
    </style:style>
    <style:style style:name="P39" style:parent-style-name="Standard" style:family="paragraph">
      <style:paragraph-properties fo:margin-top="0.0833in" fo:margin-bottom="0.0833in"/>
    </style:style>
    <style:style style:name="P40" style:parent-style-name="Standard" style:family="paragraph">
      <style:paragraph-properties fo:keep-with-next="always" fo:text-align="center" fo:margin-top="0.1944in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keep-together="always" fo:margin-top="0.0833in" fo:margin-bottom="0.0833in"/>
    </style:style>
    <style:style style:name="P43" style:parent-style-name="Standard" style:family="paragraph">
      <style:paragraph-properties fo:margin-top="0.0833in" fo:margin-bottom="0.0833in"/>
    </style:style>
    <style:style style:name="P44" style:parent-style-name="Standard" style:family="paragraph">
      <style:paragraph-properties fo:margin-top="0.0833in" fo:margin-bottom="0.0833in"/>
    </style:style>
    <style:style style:name="P45" style:parent-style-name="Standard" style:family="paragraph">
      <style:paragraph-properties fo:margin-top="0.0833in" fo:margin-bottom="0.0833in"/>
    </style:style>
    <style:style style:name="P46" style:parent-style-name="Standard" style:family="paragraph">
      <style:paragraph-properties fo:margin-top="0.0833in" fo:margin-bottom="0.0833in"/>
    </style:style>
    <style:style style:name="P47" style:parent-style-name="Standard" style:family="paragraph">
      <style:paragraph-properties fo:margin-top="0.0833in" fo:margin-bottom="0.0833in"/>
    </style:style>
    <style:style style:name="P48" style:parent-style-name="Standard" style:family="paragraph">
      <style:paragraph-properties fo:margin-top="0.0833in" fo:margin-bottom="0.0833in"/>
    </style:style>
    <style:style style:name="P49" style:parent-style-name="Standard" style:family="paragraph">
      <style:paragraph-properties fo:keep-with-next="always" fo:text-align="center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keep-with-next="always" fo:text-align="center" fo:margin-top="0.1944in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keep-together="always" fo:margin-top="0.0833in" fo:margin-bottom="0.0833in"/>
    </style:style>
    <style:style style:name="P56" style:parent-style-name="Standard" style:family="paragraph">
      <style:paragraph-properties fo:keep-together="always" fo:margin-top="0.0833in" fo:margin-bottom="0.0833in"/>
    </style:style>
    <style:style style:name="P57" style:parent-style-name="Standard" style:family="paragraph">
      <style:paragraph-properties fo:keep-together="always" fo:margin-top="0.0833in" fo:margin-bottom="0.0833in"/>
    </style:style>
    <style:style style:name="P58" style:parent-style-name="Standard" style:family="paragraph">
      <style:paragraph-properties fo:keep-together="always" fo:margin-top="0.0833in" fo:margin-bottom="0.0833in"/>
    </style:style>
    <style:style style:name="P59" style:parent-style-name="Standard" style:family="paragraph">
      <style:paragraph-properties fo:keep-together="always" fo:margin-top="0.0833in" fo:margin-bottom="0.0833in"/>
    </style:style>
    <style:style style:name="P60" style:parent-style-name="Standard" style:family="paragraph">
      <style:paragraph-properties fo:margin-top="0.0833in" fo:margin-bottom="0.0833in"/>
    </style:style>
    <style:style style:name="P61" style:parent-style-name="Standard" style:family="paragraph">
      <style:paragraph-properties fo:margin-top="0.0833in" fo:margin-bottom="0.0833in"/>
    </style:style>
    <style:style style:name="P62" style:parent-style-name="Standard" style:family="paragraph">
      <style:paragraph-properties fo:margin-top="0.0833in" fo:margin-bottom="0.0833in"/>
    </style:style>
    <style:style style:name="P63" style:parent-style-name="Standard" style:family="paragraph">
      <style:paragraph-properties fo:margin-top="0.0833in" fo:margin-bottom="0.0833in"/>
    </style:style>
    <style:style style:name="P64" style:parent-style-name="Standard" style:family="paragraph">
      <style:paragraph-properties fo:margin-top="0.0833in" fo:margin-bottom="0.0833in"/>
    </style:style>
    <style:style style:name="P65" style:parent-style-name="Standard" style:family="paragraph">
      <style:paragraph-properties fo:margin-top="0.0833in" fo:margin-bottom="0.0833in"/>
    </style:style>
    <style:style style:name="P66" style:parent-style-name="Standard" style:family="paragraph">
      <style:paragraph-properties fo:margin-top="0.0833in" fo:margin-bottom="0.0833in"/>
    </style:style>
    <style:style style:name="P67" style:parent-style-name="Standard" style:family="paragraph">
      <style:paragraph-properties fo:margin-top="0.0833in" fo:margin-bottom="0.0833in"/>
    </style:style>
    <style:style style:name="P68" style:parent-style-name="Standard" style:family="paragraph">
      <style:paragraph-properties fo:margin-top="0.0833in" fo:margin-bottom="0.0833in"/>
    </style:style>
    <style:style style:name="P69" style:parent-style-name="Standard" style:family="paragraph">
      <style:paragraph-properties fo:margin-top="0.0833in" fo:margin-bottom="0.0833in"/>
    </style:style>
    <style:style style:name="P70" style:parent-style-name="Standard" style:family="paragraph">
      <style:paragraph-properties fo:margin-top="0.0833in" fo:margin-bottom="0.0833in"/>
    </style:style>
    <style:style style:name="P71" style:parent-style-name="Standard" style:family="paragraph">
      <style:paragraph-properties fo:margin-top="0.0833in" fo:margin-bottom="0.0833in"/>
    </style:style>
    <style:style style:name="P72" style:parent-style-name="Standard" style:family="paragraph">
      <style:paragraph-properties fo:keep-together="always" fo:margin-top="0.0833in" fo:margin-bottom="0.0833in"/>
    </style:style>
    <style:style style:name="P73" style:parent-style-name="Standard" style:family="paragraph">
      <style:paragraph-properties fo:keep-together="always" fo:margin-top="0.0833in" fo:margin-bottom="0.0833in"/>
    </style:style>
    <style:style style:name="P74" style:parent-style-name="Standard" style:family="paragraph">
      <style:paragraph-properties fo:keep-with-next="always" fo:text-align="center" fo:margin-top="0.1944in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Standard" style:family="paragraph">
      <style:paragraph-properties fo:keep-together="always" fo:margin-top="0.0833in" fo:margin-bottom="0.0833in"/>
    </style:style>
    <style:style style:name="P77" style:parent-style-name="Standard" style:family="paragraph">
      <style:paragraph-properties fo:keep-together="always" fo:margin-top="0.0833in" fo:margin-bottom="0.0833in"/>
    </style:style>
    <style:style style:name="P78" style:parent-style-name="Standard" style:family="paragraph">
      <style:paragraph-properties fo:keep-with-next="always" fo:text-align="center" fo:margin-top="0.1944in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keep-together="always" fo:margin-top="0.0833in" fo:margin-bottom="0.0833in"/>
    </style:style>
    <style:style style:name="P82" style:parent-style-name="Standard" style:family="paragraph">
      <style:paragraph-properties fo:keep-together="always" fo:margin-top="0.0833in" fo:margin-bottom="0.0833in"/>
    </style:style>
    <style:style style:name="P83" style:parent-style-name="Standard" style:family="paragraph">
      <style:paragraph-properties fo:keep-with-next="always" fo:keep-together="always" fo:text-align="center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Standard" style:family="paragraph">
      <style:paragraph-properties fo:keep-with-next="always" fo:text-align="center" fo:margin-top="0.1944in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Standard" style:family="paragraph">
      <style:paragraph-properties fo:keep-together="always" fo:margin-top="0.0833in" fo:margin-bottom="0.0833in"/>
    </style:style>
    <style:style style:name="P91" style:parent-style-name="Standard" style:family="paragraph">
      <style:paragraph-properties fo:keep-together="always" fo:margin-top="0.0833in" fo:margin-bottom="0.0833in"/>
    </style:style>
    <style:style style:name="P92" style:parent-style-name="Standard" style:family="paragraph">
      <style:paragraph-properties fo:keep-with-next="always" fo:text-align="center" fo:margin-top="0.1944in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Standard" style:family="paragraph">
      <style:paragraph-properties fo:keep-together="always" fo:margin-top="0.0833in" fo:margin-bottom="0.0833in"/>
    </style:style>
    <style:style style:name="P95" style:parent-style-name="Standard" style:family="paragraph">
      <style:paragraph-properties fo:keep-together="always" fo:margin-top="0.0833in" fo:margin-bottom="0.0833in"/>
    </style:style>
    <style:style style:name="P96" style:parent-style-name="Standard" style:family="paragraph">
      <style:paragraph-properties fo:keep-together="always" fo:margin-top="0.0833in" fo:margin-bottom="0.0833in"/>
    </style:style>
    <style:style style:name="P97" style:parent-style-name="Standard" style:family="paragraph">
      <style:paragraph-properties fo:keep-together="always" fo:margin-top="0.0833in" fo:margin-bottom="0.0833in"/>
    </style:style>
    <style:style style:name="P98" style:parent-style-name="Standard" style:family="paragraph">
      <style:paragraph-properties fo:keep-together="always" fo:margin-top="0.0833in" fo:margin-bottom="0.0833in"/>
    </style:style>
    <style:style style:name="P99" style:parent-style-name="Standard" style:family="paragraph">
      <style:paragraph-properties fo:keep-together="always" fo:margin-top="0.0833in" fo:margin-bottom="0.0833in"/>
    </style:style>
    <style:style style:name="P100" style:parent-style-name="Standard" style:family="paragraph">
      <style:paragraph-properties fo:keep-with-next="always" fo:text-align="center" fo:margin-top="0.1944in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Standard" style:family="paragraph">
      <style:paragraph-properties fo:keep-together="always" fo:margin-top="0.0833in" fo:margin-bottom="0.0833in"/>
    </style:style>
    <style:style style:name="P103" style:parent-style-name="Standard" style:family="paragraph">
      <style:paragraph-properties fo:margin-top="0.0833in" fo:margin-bottom="0.0833in"/>
    </style:style>
    <style:style style:name="P104" style:parent-style-name="Standard" style:family="paragraph">
      <style:paragraph-properties fo:margin-top="0.0833in" fo:margin-bottom="0.0833in"/>
    </style:style>
    <style:style style:name="P105" style:parent-style-name="Standard" style:family="paragraph">
      <style:paragraph-properties fo:margin-top="0.0833in" fo:margin-bottom="0.0833in"/>
    </style:style>
    <style:style style:name="P106" style:parent-style-name="Standard" style:family="paragraph">
      <style:paragraph-properties fo:margin-top="0.0833in" fo:margin-bottom="0.0833in"/>
    </style:style>
    <style:style style:name="P107" style:parent-style-name="Standard" style:family="paragraph">
      <style:paragraph-properties fo:margin-top="0.0833in" fo:margin-bottom="0.0833in"/>
    </style:style>
    <style:style style:name="P108" style:parent-style-name="Standard" style:family="paragraph">
      <style:paragraph-properties fo:keep-together="always" fo:margin-top="0.0833in" fo:margin-bottom="0.0833in"/>
    </style:style>
    <style:style style:name="P109" style:parent-style-name="Standard" style:family="paragraph">
      <style:paragraph-properties fo:keep-together="always" fo:margin-top="0.0833in" fo:margin-bottom="0.0833in"/>
    </style:style>
    <style:style style:name="P110" style:parent-style-name="Standard" style:family="paragraph">
      <style:paragraph-properties fo:keep-with-next="always" fo:text-align="center" fo:margin-top="0.1944in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Standard" style:family="paragraph">
      <style:paragraph-properties fo:keep-together="always" fo:margin-top="0.0833in" fo:margin-bottom="0.0833in"/>
    </style:style>
    <style:style style:name="P113" style:parent-style-name="Standard" style:family="paragraph">
      <style:paragraph-properties fo:keep-together="always" fo:margin-top="0.0833in" fo:margin-bottom="0.0833in"/>
    </style:style>
    <style:style style:name="P114" style:parent-style-name="Standard" style:family="paragraph">
      <style:paragraph-properties fo:keep-with-next="always" fo:text-align="center" fo:margin-top="0.1944in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Standard" style:family="paragraph">
      <style:paragraph-properties fo:keep-together="always" fo:margin-top="0.0833in" fo:margin-bottom="0.0833in"/>
    </style:style>
    <style:style style:name="P117" style:parent-style-name="Standard" style:family="paragraph">
      <style:paragraph-properties fo:margin-top="0.0833in" fo:margin-bottom="0.0833in"/>
    </style:style>
    <style:style style:name="P118" style:parent-style-name="Standard" style:family="paragraph">
      <style:paragraph-properties fo:margin-top="0.0833in" fo:margin-bottom="0.0833in"/>
    </style:style>
    <style:style style:name="P119" style:parent-style-name="Standard" style:family="paragraph">
      <style:paragraph-properties fo:margin-top="0.0833in" fo:margin-bottom="0.0833in"/>
    </style:style>
    <style:style style:name="P120" style:parent-style-name="Standard" style:family="paragraph">
      <style:paragraph-properties fo:margin-top="0.0833in" fo:margin-bottom="0.0833in"/>
    </style:style>
    <style:style style:name="P121" style:parent-style-name="Standard" style:family="paragraph">
      <style:paragraph-properties fo:margin-top="0.0833in" fo:margin-bottom="0.0833in"/>
    </style:style>
    <style:style style:name="P122" style:parent-style-name="Standard" style:family="paragraph">
      <style:paragraph-properties fo:keep-with-next="always" fo:text-align="center" fo:margin-top="0.1944in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Standard" style:family="paragraph">
      <style:paragraph-properties fo:keep-together="always" fo:margin-top="0.0833in" fo:margin-bottom="0.0833in"/>
    </style:style>
    <style:style style:name="P125" style:parent-style-name="Standard" style:family="paragraph">
      <style:paragraph-properties fo:margin-top="0.0833in" fo:margin-bottom="0.0833in"/>
    </style:style>
    <style:style style:name="P126" style:parent-style-name="Standard" style:family="paragraph">
      <style:paragraph-properties fo:keep-with-next="always" fo:keep-together="always" fo:text-align="center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Standard" style:family="paragraph">
      <style:paragraph-properties fo:keep-with-next="always" fo:text-align="center" fo:margin-top="0.1944in"/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Standard" style:family="paragraph">
      <style:paragraph-properties fo:keep-together="always" fo:margin-top="0.0833in" fo:margin-bottom="0.0833in"/>
    </style:style>
    <style:style style:name="P132" style:parent-style-name="Standard" style:family="paragraph">
      <style:paragraph-properties fo:keep-with-next="always" fo:text-align="center" fo:margin-top="0.1944in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Standard" style:family="paragraph">
      <style:paragraph-properties fo:keep-together="always" fo:margin-top="0.0833in" fo:margin-bottom="0.0833in"/>
    </style:style>
    <style:style style:name="P135" style:parent-style-name="Standard" style:family="paragraph">
      <style:paragraph-properties fo:keep-with-next="always" fo:keep-together="always" fo:text-align="center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Standard" style:family="paragraph">
      <style:paragraph-properties fo:keep-with-next="always" fo:text-align="center" fo:margin-top="0.1944in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Standard" style:family="paragraph">
      <style:paragraph-properties fo:keep-together="always" fo:margin-top="0.0833in" fo:margin-bottom="0.0833in"/>
    </style:style>
    <style:style style:name="P141" style:parent-style-name="Standard" style:family="paragraph">
      <style:paragraph-properties fo:keep-with-next="always" fo:text-align="center" fo:margin-top="0.1944in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Standard" style:family="paragraph">
      <style:paragraph-properties fo:keep-together="always" fo:margin-top="0.0833in" fo:margin-bottom="0.0833in"/>
    </style:style>
    <style:style style:name="P144" style:parent-style-name="Standard" style:family="paragraph">
      <style:paragraph-properties fo:keep-with-next="always" fo:text-align="center" fo:margin-top="0.1944in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Standard" style:family="paragraph">
      <style:paragraph-properties fo:keep-together="always" fo:margin-top="0.0833in" fo:margin-bottom="0.0833in"/>
    </style:style>
    <style:style style:name="P147" style:parent-style-name="Standard" style:family="paragraph">
      <style:paragraph-properties fo:keep-together="always" fo:margin-top="0.0833in" fo:margin-bottom="0.0833in"/>
    </style:style>
    <style:style style:name="P148" style:parent-style-name="Standard" style:family="paragraph">
      <style:paragraph-properties fo:keep-together="always" fo:margin-top="0.0833in" fo:margin-bottom="0.0833in"/>
    </style:style>
    <style:style style:name="P149" style:parent-style-name="Standard" style:family="paragraph">
      <style:paragraph-properties fo:keep-together="always" fo:margin-top="0.0833in" fo:margin-bottom="0.0833in"/>
    </style:style>
    <style:style style:name="P150" style:parent-style-name="Standard" style:family="paragraph">
      <style:paragraph-properties fo:keep-with-next="always" fo:text-align="center" fo:margin-top="0.1944in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family="paragraph">
      <style:paragraph-properties fo:keep-together="always" fo:margin-top="0.0833in" fo:margin-bottom="0.0833in"/>
    </style:style>
    <style:style style:name="P153" style:parent-style-name="Standard" style:family="paragraph">
      <style:paragraph-properties fo:keep-with-next="always" fo:keep-together="always" fo:text-align="center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Standard" style:family="paragraph">
      <style:paragraph-properties fo:keep-with-next="always" fo:text-align="center" fo:margin-top="0.1944in"/>
    </style:style>
    <style:style style:name="T158" style:parent-style-name="Domyślnaczcionkaakapitu" style:family="text">
      <style:text-properties fo:font-weight="bold" style:font-weight-asian="bold"/>
    </style:style>
    <style:style style:name="P159" style:parent-style-name="Standard" style:family="paragraph">
      <style:paragraph-properties fo:keep-together="always" fo:margin-top="0.0833in" fo:margin-bottom="0.0833in"/>
    </style:style>
    <style:style style:name="P160" style:parent-style-name="Standard" style:family="paragraph">
      <style:paragraph-properties fo:keep-with-next="always" fo:text-align="center" fo:margin-top="0.1944in"/>
    </style:style>
    <style:style style:name="T161" style:parent-style-name="Domyślnaczcionkaakapitu" style:family="text">
      <style:text-properties fo:font-weight="bold" style:font-weight-asian="bold"/>
    </style:style>
    <style:style style:name="P162" style:parent-style-name="Standard" style:family="paragraph">
      <style:paragraph-properties fo:keep-together="always" fo:margin-top="0.0833in" fo:margin-bottom="0.0833in"/>
    </style:style>
    <style:style style:name="P163" style:parent-style-name="Standard" style:family="paragraph">
      <style:paragraph-properties fo:keep-with-next="always" fo:text-align="center" fo:margin-top="0.1944in"/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Standard" style:family="paragraph">
      <style:paragraph-properties fo:keep-together="always" fo:margin-top="0.0833in" fo:margin-bottom="0.0833in"/>
    </style:style>
    <style:style style:name="P166" style:parent-style-name="Standard" style:family="paragraph">
      <style:paragraph-properties fo:keep-with-next="always" fo:text-align="center" fo:margin-top="0.1944in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Standard" style:family="paragraph">
      <style:paragraph-properties fo:keep-together="always" fo:margin-top="0.0833in" fo:margin-bottom="0.0833in"/>
    </style:style>
  </office:automatic-styles>
  <office:body>
    <office:text text:use-soft-page-breaks="true">
      <text:p text:style-name="P1">Załącznik do Uchwały Nr 71/XIV/2015<text:line-break/>Rady Gminy<text:s/>Przechlewo<text:line-break/>z dnia 23 listopada 2015 r.</text:p>
      <text:p text:style-name="P5"><text:span text:style-name="T6">STATUT</text:span></text:p>
      <text:p text:style-name="P7"><text:span text:style-name="T8">GMINNEGO ŻŁOBKA W PRZECHLEWIE</text:span></text:p>
      <text:p text:style-name="P9"/>
      <text:p text:style-name="P10"><text:span text:style-name="T11">Rozdział I.</text:span><text:line-break/><text:span text:style-name="T12">Postanowienia ogólne</text:span></text:p>
      <text:p text:style-name="P13"><text:span text:style-name="T14">§ 1</text:span></text:p>
      <text:p text:style-name="P15">Gminny Żłobek w Przechlewie, zwany dalej „Żłobkiem” działa na podstawie:</text:p>
      <text:p text:style-name="P16"><text:tab/>1. ustawy z dnia 4 lutego 2011r. o opiece nad dziećmi w wieku do lat<text:s/>3 ( j.t.Dz.U.2013.1457 ze zm. .)</text:p>
      <text:p text:style-name="P17"><text:tab/>2. .ustawy z dnia 8 marca 1990r. o samorządzie gminnym ( j.t. Dz.U.2015.1515)</text:p>
      <text:p text:style-name="P18"><text:tab/>3. .ustawy z dnia 27 sierpnia 2009 o finansach publicznych (t.j. Dz.U. z 2013, poz. 885 ze zm.)</text:p>
      <text:p text:style-name="P19"><text:tab/>4. .niniejszego statutu</text:p>
      <text:p text:style-name="P20"><text:span text:style-name="T21">§ 2</text:span></text:p>
      <text:p text:style-name="P22">1. Żłobek jest<text:s/>gminną jednostką budżetową nie posiadającą osobowości prawnej, wpisaną do rejestru żłobków i klubów dziecięcych prowadzących działalność na terenie Gminy Przechlewo</text:p>
      <text:p text:style-name="P23">2. Siedziba Żłobka znajduje się w Przechlewie, os. Juźkowa 1A, na działce nr 1226/11 o powierzchni 0,2033 ha zabudowanej budynkiem i jest miejscem prowadzenia Żłobka.</text:p>
      <text:p text:style-name="P24">3. Bezpośredni nadzór nad działalnością Żłobka sprawuje Wójt Gminy Przechlewo.</text:p>
      <text:p text:style-name="P25"/>
      <text:p text:style-name="P26"><text:span text:style-name="T27">Rozdział II.</text:span><text:line-break/><text:span text:style-name="T28">Cele i zadania Żłobka oraz sposób ich realizacji</text:span></text:p>
      <text:p text:style-name="P29"><text:span text:style-name="T30">§ 3</text:span></text:p>
      <text:p text:style-name="P31">Podstawowym celem działania Żłobka<text:s/>jest zapewnienie opieki w warunkach umożliwiających rozwój psychiczny i fizyczny dziecka właściwy dla jego wieku oraz wspomaganie rodziców/opiekunów prawnych w wychowaniu dziecka.</text:p>
      <text:p text:style-name="P32"><text:span text:style-name="T33">§ 4</text:span></text:p>
      <text:p text:style-name="P34">Do zadań Żłobka należy w szczególności:</text:p>
      <text:p text:style-name="P35"><text:tab/>1) zapewnienie dziecku opieki<text:s/>w warunkach bytowych zbliżonych do warunków domowych;</text:p>
      <text:p text:style-name="P36"><text:tab/>2) zagwarantowanie dziecku właściwej opieki pielęgnacyjnej oraz edukacyjnej przez prowadzenie<text:s/><text:tab/><text:s text:c="5"/>zajęć zabawowych z elementami edukacji z uwzględnieniem indywidualnych potrzeb dziecka;</text:p>
      <text:p text:style-name="P37"><text:tab/>3) zaspokojenie podstawowych potrzeb rozwojowych dziecka oraz zapewnienie mu prawidłowego<text:s/><text:tab/><text:s text:c="4"/>żywienia dostosowanego do jego wieku i obowiązujących norm;</text:p>
      <text:p text:style-name="P38"><text:tab/>4) rozwijanie samodzielności dzieci oraz umiejętności współdziałania w grupie rówieśniczej;</text:p>
      <text:p text:style-name="P39"><text:tab/>5) współpraca z rodzicami/opiekunami prawnymi w celu wspomagania rodziny w wychowaniu dziecka<text:s/><text:tab/><text:s text:c="4"/>i ujednolicania metod opieki pielęgnacyjnej i wychowania w Żłobku i w domu.</text:p>
      <text:soft-page-break/>
      <text:p text:style-name="P40"><text:span text:style-name="T41">§ 5</text:span></text:p>
      <text:p text:style-name="P42">Cele i zadania Żłobka realizowane są poprzez:</text:p>
      <text:p text:style-name="P43"><text:tab/>1) prowadzenie zajęć opiekuńczo-wychowawczych i edukacyjnych ( uwzględniających rozwój <text:s text:c="5"/><text:tab/>psychomotoryczny dziecka) właściwych do jego wieku w oparciu o roczny plan pracy;</text:p>
      <text:p text:style-name="P44"><text:tab/>2) sprawowanie opieki, wychowanie i edukację z zapewnieniem bezpieczeństwa przez osoby<text:s/><text:tab/>z odpowiednimi kwalifikacjami;</text:p>
      <text:p text:style-name="P45"><text:tab/>3) wspieranie procesu usamodzielniania się dziecka w miarę jego wieku i możliwości;</text:p>
      <text:p text:style-name="P46"><text:tab/>4) rozkład dnia zapewniający dzieciom właściwe proporcje czasu związanego z wysiłkiem fizycznym,<text:s/><text:tab/>umysłowym i odpoczynkiem;</text:p>
      <text:p text:style-name="P47"><text:tab/>5) współpracę z rodzicami/opiekunami prawnymi oraz wspomaganie ich w wychowaniu dziecka.</text:p>
      <text:p text:style-name="P48"><text:tab/>6) dostosowanie wyposażenia sal żłobkowych do potrzeb małych dzieci</text:p>
      <text:p text:style-name="P49"/>
      <text:p text:style-name="P50"><text:span text:style-name="T51">Rozdział III.</text:span><text:line-break/><text:span text:style-name="T52">Organizacja Żłobka</text:span></text:p>
      <text:p text:style-name="P53"><text:span text:style-name="T54">§ 6</text:span></text:p>
      <text:p text:style-name="P55">1. Żłobek stanowi zakład pracy w rozumieniu przepisów Kodeksu pracy</text:p>
      <text:p text:style-name="P56">2. Żłobkiem kieruje dyrektor, zatrudniany<text:s/>i zwalniany przez Wójta Gminy Przechlewo</text:p>
      <text:p text:style-name="P57">3. Dyrektor Żłobka jest przełożonym wszystkich zatrudnionych w nim pracowników i reprezentuje Żłobek <text:s text:c="14"/>na zewnątrz.</text:p>
      <text:p text:style-name="P58">4. Dyrektor Żłobka działa jednoosobowo na podstawie i w granicach pełnomocnictw udzielonych przez <text:s text:c="12"/>Wójta Gminy Przechlewo</text:p>
      <text:p text:style-name="P59">5. Dyrektor Żłobka jest odpowiedzialny za realizację zadań określonych w § 4 statutu, a w szczególności za:</text:p>
      <text:p text:style-name="P60"><text:tab/>1) kierowanie bieżącą działalnością Żłobka;</text:p>
      <text:p text:style-name="P61"><text:tab/>2) zapewnienie bezpieczeństwa dzieciom w zakresie<text:s/>prowadzenia zajęć opiekuńczo-wychowawczych<text:s/><text:tab/>i edukacyjnych</text:p>
      <text:p text:style-name="P62"><text:tab/>3) należyte planowanie, organizowanie pracy Żłobka i usprawnianie jego organizacji;</text:p>
      <text:p text:style-name="P63"><text:tab/>4) opracowywanie rocznych planów finansowych Żłobka;</text:p>
      <text:p text:style-name="P64"><text:tab/>5) racjonalne gospodarowanie środkami finansowymi Żłobka;</text:p>
      <text:p text:style-name="P65"><text:tab/>6) sprawne administrowanie i zarządzanie majątkiem Żłobka;</text:p>
      <text:p text:style-name="P66"><text:tab/>7) zapewnienie pomocy pracownikom w realizacji ich zadań i doskonaleniu zawodowym;</text:p>
      <text:p text:style-name="P67"><text:tab/>8) zapewnienie pracownikom Żłobka bezpiecznych warunków pracy;</text:p>
      <text:p text:style-name="P68"><text:tab/>9) prowadzenie stałego nadzoru nad należytym wykonywaniem obowiązków służbowych przez<text:s/><text:tab/>podległych pracowników;</text:p>
      <text:p text:style-name="P69"><text:tab/>10) prowadzenie współpracy z rodzicami;</text:p>
      <text:p text:style-name="P70"><text:tab/>11) współdziałanie z organem prowadzącym oraz innymi jednostkami organizacyjnymi i instytucjami;</text:p>
      <text:p text:style-name="P71"><text:tab/>12) wykonywanie innych zadań wynikających z przepisów szczegółowych</text:p>
      <text:p text:style-name="P72">6. Dyrektor Żłobka może upoważniać pracowników Żłobka do wykonywania określonych czynności w zakresie funkcjonowania Żłobka.</text:p>
      <text:p text:style-name="P73">7. W czasie nieobecności dyrektora Żłobka, zastępstwo pełni wskazana przez niego osoba – inny pracownik Żłobka.</text:p>
      <text:soft-page-break/>
      <text:p text:style-name="P74"><text:span text:style-name="T75">§ 7</text:span></text:p>
      <text:p text:style-name="P76">1. Szczegółową organizację pracy Żłobka, zakres i sposób realizacji zadań statutowych określa Regulamin Organizacyjny nadawany przez Dyrektora Żłobka i zatwierdzony przez Wójta Gminy Przechlewo.</text:p>
      <text:p text:style-name="P77">2. Za realizację Regulaminu odpowiada Dyrektor Żłobka.</text:p>
      <text:p text:style-name="P78"><text:span text:style-name="T79">§ </text:span><text:span text:style-name="T80">8</text:span></text:p>
      <text:p text:style-name="P81">1. Skład personelu zatrudnionego w Żłobku określa Struktura organizacyjna Żłobka, która podlega zaopiniowaniu przez Wójta gminy Przechlewo.</text:p>
      <text:p text:style-name="P82">2. Skład personelu jest dostosowany do liczby dzieci uczęszczających do Żłobka.</text:p>
      <text:p text:style-name="P83"/>
      <text:p text:style-name="P84"><text:span text:style-name="T85">Rozdział IV</text:span><text:line-break/><text:span text:style-name="T86">Warunki przyjmowania<text:s/></text:span><text:span text:style-name="T87">dzieci do Żłobka</text:span></text:p>
      <text:p text:style-name="P88"><text:span text:style-name="T89">§ 9</text:span></text:p>
      <text:p text:style-name="P90">1. Żłobek świadczy usługi na rzecz dzieci mieszkańców Gminy Przechlewo, a w razie wolnych miejsc z terenu innych gmin.</text:p>
      <text:p text:style-name="P91">2. Do Żłobka uczęszczają dzieci w wieku powyżej 20 tygodnia życia do lat 3, nie dłużej jednak niż do końca roku szkolnego, w którym dziecko kończy 3 rok życia, w wyjątkowych przypadkach do lat 4 – zgodnie z postanowieniami ustawy z dnia 4 lutego 2011r. O opiece nad dziećmi w wieku do lat 3 (j.t. DZ.U.2013.145 <text:s text:c="3"/>ze zm.).</text:p>
      <text:p text:style-name="P92"><text:span text:style-name="T93">§ 10</text:span></text:p>
      <text:p text:style-name="P94">1. Żłobek przyjmuje w pierwszej kolejności dzieci zamieszkałe na terenie gminy Przechlewo na podstawie złożonej przez rodziców/opiekunów prawnych karty zgłoszeń.</text:p>
      <text:p text:style-name="P95">2. Zapisy dzieci do Żłobka prowadzone są przez cały rok.</text:p>
      <text:p text:style-name="P96">3. Dzieci do Żłobka przyjmowane są w miarę występowania wolnych miejsc w Żłobku.</text:p>
      <text:p text:style-name="P97">4. Dyrektor Żłobka informuje rodziców o przyjęciu dziecka do Żłobka w formie pisemnej wraz z podaniem terminu, z którym dziecko zostaje przyjęte do Żłobka.</text:p>
      <text:p text:style-name="P98">5. Dyrektor Żłobka prowadzi rejestr złożonych kart zgłoszeń.</text:p>
      <text:p text:style-name="P99">6. Złożenie karty zgłoszenia dziecka do<text:s/>Żłobka nie jest równoznaczne z przyjęciem dziecka do Żłobka.</text:p>
      <text:p text:style-name="P100"><text:span text:style-name="T101">§ 11</text:span></text:p>
      <text:p text:style-name="P102">1. Pierwszeństwo w przyjęciu do Żłobka mają:</text:p>
      <text:p text:style-name="P103"><text:tab/>1) dzieci matek lub ojców samotnie je wychowujących</text:p>
      <text:p text:style-name="P104"><text:tab/>2) dzieci matek lub ojców, wobec których orzeczono znaczny lub umiarkowany stopień<text:s/><text:tab/>niepełnosprawności bądź całkowitą niezdolność do pracy, bądź do samodzielnej egzystencji</text:p>
      <text:p text:style-name="P105"><text:tab/>3) dzieci wychowujące się w rodzinach zastępczych</text:p>
      <text:p text:style-name="P106"><text:tab/>4) dzieci z rodzin wielodzietnych ( troje i więcej)</text:p>
      <text:p text:style-name="P107"><text:tab/>5) dzieci, których oboje rodzice pracują lub uczą się w trybie<text:s/>stacjonarnym</text:p>
      <text:p text:style-name="P108">2. Dokumenty uprawniające do skorzystania z pierwszeństwa przyjęcia do żłobka należy dostarczyć razem z kartą zgłoszenia.</text:p>
      <text:p text:style-name="P109">3. W przypadku pozostawania wolnych miejsc w Żłobku mogą zostać przyjęte dzieci, które <text:s text:c="31"/>nie są mieszkańcami Gminy Przechlewo według kolejności określonej w ust.1.</text:p>
      <text:soft-page-break/>
      <text:p text:style-name="P110"><text:span text:style-name="T111">§ 12</text:span></text:p>
      <text:p text:style-name="P112">1. Do Żłobka może zostać zostać przyjęta jedynie taka liczba dzieci, która gwarantuje właściwą opiekę <text:s text:c="14"/>oraz pełne bezpieczeństwo w Żłobku i w czasie zajęć prowadzonych z zachowaniem wymagań określonych ustawą i przepisami wykonawczymi do ustawy.</text:p>
      <text:p text:style-name="P113">2. W przypadku, gdy liczba kart zgłoszeniowych przekroczy ilość wolnych miejsc w Żłobku, dziecko zostanie umieszczone na liście rezerwowej, tj. na liście dzieci oczekujących na<text:s/>przyjęcie do Żłobka.</text:p>
      <text:p text:style-name="P114"><text:span text:style-name="T115">§ 13</text:span></text:p>
      <text:p text:style-name="P116">Podstawą odmowy udzielania usług opiekuńczych lub odmowy ich kontynuowania jest obiektywny <text:s text:c="19"/>brak możliwości ich świadczenia, występujący w szczególności w sytuacji:</text:p>
      <text:p text:style-name="P117"><text:tab/>1) ograniczonej liczby miejsc w Żłobku;</text:p>
      <text:p text:style-name="P118"><text:tab/>2) zagrożenia epidemiologicznego;</text:p>
      <text:p text:style-name="P119"><text:tab/>3) możliwości narażenia na uszczerbek zdrowia i bezpieczeństwa podopiecznych;</text:p>
      <text:p text:style-name="P120"><text:tab/>4) uchylania się od ponoszenia należnych opłat przez osoby zobowiązane;</text:p>
      <text:p text:style-name="P121"><text:tab/>5) konieczności przeprowadzenia prac remontowych</text:p>
      <text:p text:style-name="P122"><text:span text:style-name="T123">§ 14</text:span></text:p>
      <text:p text:style-name="P124">Z rodzicami/opiekunami prawnymi dzieci przyjętych do Żłobka zawiera się umowę cywilnoprawną, określającą zasady korzystania z usług Żłobka oraz odpłatności za te usługi.</text:p>
      <text:p text:style-name="P125"/>
      <text:p text:style-name="P126"><text:span text:style-name="T127">Rozdział V</text:span><text:line-break/><text:span text:style-name="T128">Zasady ustalania opłat za pobyt i wyżywienie</text:span></text:p>
      <text:p text:style-name="P129"><text:span text:style-name="T130">§ 15</text:span></text:p>
      <text:p text:style-name="P131">Rodzice są zobowiązani do ponoszenia opłat<text:s/>za pobyt i wyżywienie dziecka w żłobku.</text:p>
      <text:p text:style-name="P132"><text:span text:style-name="T133">§ 16</text:span></text:p>
      <text:p text:style-name="P134">Rada Gminy w Przechlewie ustala w drodze uchwały wysokość opłat i zwolnień z opłat za pobyt i wyżywienie dziecka w Żłobku.</text:p>
      <text:p text:style-name="P135"><text:span text:style-name="T136">Rozdział VI</text:span><text:line-break/><text:span text:style-name="T137">Nadzór i gospodarka majątkowo – finansowa</text:span></text:p>
      <text:p text:style-name="P138"><text:span text:style-name="T139">§ 17</text:span></text:p>
      <text:p text:style-name="P140">Nadzór nad działalnością Żłobka w zakresie warunków i jakości świadczonej opieki sprawuje Wójt <text:s text:c="23"/>na podstawie planu nadzoru przyjętego przez Radę Gminy w Przechlewie w drodze uchwały.</text:p>
      <text:p text:style-name="P141"><text:span text:style-name="T142">§ 18</text:span></text:p>
      <text:p text:style-name="P143">Majątek Żłobka jest własnością Gminy Przechlewo.</text:p>
      <text:p text:style-name="P144"><text:span text:style-name="T145">§ 19</text:span></text:p>
      <text:p text:style-name="P146">1. Żłobek prowadzi<text:s/>gospodarkę finansową w oparciu o ustawę o finansach publicznych.</text:p>
      <text:p text:style-name="P147">2. Podstawą gospodarki finansowej Żłobka jest roczny plan dochodów i wydatków, zwany planem finansowym.</text:p>
      <text:p text:style-name="P148">3. Żłobek prowadzi samodzielnie gospodarkę finansową i pokrywa swoje wydatki z budżetu<text:s/>Gminy, a uzyskane dochody odprowadza na rachunek gminy.</text:p>
      <text:soft-page-break/>
      <text:p text:style-name="P149">4. Żłobek prowadzi rachunkowość oraz sprawozdawczość zgodnie z obowiązującymi przepisami dotyczącymi jednostek budżetowych.</text:p>
      <text:p text:style-name="P150"><text:span text:style-name="T151">§ 20</text:span></text:p>
      <text:p text:style-name="P152">Wydatki Żłobka realizowane są z uwzględnieniem przepisów prawa zamówień<text:s/>publicznych, ustawy o finansach publicznych oraz innych przepisów.</text:p>
      <text:p text:style-name="P153"/>
      <text:p text:style-name="P154"><text:span text:style-name="T155">Rozdział VII</text:span><text:line-break/><text:span text:style-name="T156">Postanowienia końcowe</text:span></text:p>
      <text:p text:style-name="P157"><text:span text:style-name="T158">§ 21</text:span></text:p>
      <text:p text:style-name="P159">Żłobek używa pieczęci podłużnej o treści: „ Gminny Żłobek w Przechlewie, os. Juźkowa 1A, <text:s text:c="26"/>77-320 Przechlewo”</text:p>
      <text:p text:style-name="P160"><text:span text:style-name="T161">§ 22</text:span></text:p>
      <text:p text:style-name="P162">Żłobek prowadzi i przechowuje dokumentację, zgodnie z odrębnymi przepisami.</text:p>
      <text:p text:style-name="P163"><text:span text:style-name="T164">§ 23</text:span></text:p>
      <text:p text:style-name="P165">Wszelkie zmiany w Statucie mogą być dokonywane w trybie określonym dla jego nadania</text:p>
      <text:p text:style-name="P166"><text:span text:style-name="T167">§ 24</text:span></text:p>
      <text:p text:style-name="P168">W zakresie nieuregulowanym Statutem stosuje się obowiązujące przepisy praw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star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Strona<text:s/></text:span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71/XIV/2015 z dnia 23 listopada 2015 r.</dc:title>
    <dc:subject>w sprawie utworzenia Gminnego Żłobka w^Przechlewie</dc:subject>
    <meta:initial-creator>user031</meta:initial-creator>
    <dc:creator>SEKRETARIAT</dc:creator>
    <meta:creation-date>2017-03-07T14:18:00Z</meta:creation-date>
    <dc:date>2017-03-07T14:1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Rada Gminy Przechlew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Akt prawny</meta:user-defined>
    <meta:document-statistic meta:page-count="5" meta:paragraph-count="18" meta:word-count="1354" meta:character-count="9462" meta:row-count="67" meta:non-whitespace-character-count="8126"/>
  </office:meta>
</office:document-meta>
</file>